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nsolas" svg:font-family="Consola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language="en" fo:country="US" fo:font-weight="bold" style:language-asian="zxx" style:country-asian="none" style:font-weight-asian="bold" style:language-complex="zxx" style:country-complex="none" style:font-weight-complex="bold"/>
    </style:style>
    <style:style style:name="P3" style:family="paragraph" style:parent-style-name="Standard">
      <style:paragraph-properties fo:text-align="start" style:justify-single-word="false"/>
      <style:text-properties fo:language="en" fo:country="US" style:language-asian="zxx" style:country-asian="none" style:language-complex="zxx" style:country-complex="none"/>
    </style:style>
    <style:style style:name="P4" style:family="paragraph" style:parent-style-name="Standard">
      <style:paragraph-properties fo:text-align="center" style:justify-single-word="false"/>
      <style:text-properties fo:font-size="22pt" fo:language="en" fo:country="US" fo:font-weight="bold" style:font-size-asian="22pt" style:language-asian="zxx" style:country-asian="none" style:font-weight-asian="bold" style:font-size-complex="22pt" style:language-complex="zxx" style:country-complex="none" style:font-weight-complex="bold"/>
    </style:style>
    <style:style style:name="P5" style:family="paragraph" style:parent-style-name="Standard">
      <style:paragraph-properties fo:text-align="start" style:justify-single-word="false"/>
      <style:text-properties fo:font-size="12pt" fo:language="en" fo:country="US"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start" style:justify-single-word="false" fo:background-color="#333333">
        <style:background-image/>
      </style:paragraph-properties>
      <style:text-properties fo:color="#fe9494" style:font-name="Consolas" fo:font-size="9.5pt" style:font-name-asian="Consolas" style:font-size-asian="9.5pt" style:font-name-complex="Consolas" style:font-size-complex="9.5pt"/>
    </style:style>
    <style:style style:name="P7" style:family="paragraph" style:parent-style-name="Standard">
      <style:paragraph-properties fo:text-align="start" style:justify-single-word="false" fo:background-color="#333333">
        <style:background-image/>
      </style:paragraph-properties>
      <style:text-properties fo:language="en" fo:country="US" style:language-asian="zxx" style:country-asian="none" style:language-complex="zxx" style:country-complex="none"/>
    </style:style>
    <style:style style:name="P8" style:family="paragraph" style:parent-style-name="Standard">
      <style:paragraph-properties fo:text-align="start" style:justify-single-word="false" fo:background-color="#333333">
        <style:background-image/>
      </style:paragraph-properties>
      <style:text-properties fo:language="en" fo:country="US" fo:font-weight="bold" style:language-asian="zxx" style:country-asian="none" style:font-weight-asian="bold" style:language-complex="zxx" style:country-complex="none" style:font-weight-complex="bold"/>
    </style:style>
    <style:style style:name="P9" style:family="paragraph" style:parent-style-name="Standard">
      <style:paragraph-properties fo:background-color="#333333" style:text-autospace="none">
        <style:background-image/>
      </style:paragraph-properties>
      <style:text-properties fo:color="#f3f3f3" style:font-name="Consolas" fo:font-size="9.5pt" fo:font-weight="bold" style:font-name-asian="Consolas" style:font-size-asian="9.5pt" style:font-weight-asian="bold" style:font-name-complex="Consolas" style:font-size-complex="9.5pt" style:font-weight-complex="bold"/>
    </style:style>
    <style:style style:name="P10" style:family="paragraph" style:parent-style-name="Standard">
      <style:paragraph-properties fo:background-color="#333333" style:text-autospace="none">
        <style:background-image/>
      </style:paragraph-properties>
    </style:style>
    <style:style style:name="P11" style:family="paragraph" style:parent-style-name="Standard">
      <style:paragraph-properties fo:background-color="#333333" style:text-autospace="none">
        <style:background-image/>
      </style:paragraph-properties>
      <style:text-properties fo:color="#6afd51" style:font-name="Consolas" fo:font-size="9.5pt" fo:language="en" fo:country="US" fo:font-weight="bold" style:font-name-asian="Consolas" style:font-size-asian="9.5pt" style:language-asian="zxx" style:country-asian="none" style:font-weight-asian="bold" style:font-name-complex="Consolas" style:font-size-complex="9.5pt" style:language-complex="zxx" style:country-complex="none" style:font-weight-complex="bold"/>
    </style:style>
    <style:style style:name="P12" style:family="paragraph" style:parent-style-name="Standard">
      <style:paragraph-properties fo:text-align="start" style:justify-single-word="false" fo:background-color="transparent">
        <style:background-image/>
      </style:paragraph-properties>
      <style:text-properties fo:language="en" fo:country="US" fo:font-weight="bold" style:language-asian="zxx" style:country-asian="none" style:font-weight-asian="bold" style:language-complex="zxx" style:country-complex="none" style:font-weight-complex="bold"/>
    </style:style>
    <style:style style:name="P13" style:family="paragraph" style:parent-style-name="Standard">
      <style:paragraph-properties fo:text-align="start" style:justify-single-word="false" fo:background-color="transparent">
        <style:background-image/>
      </style:paragraph-properties>
      <style:text-properties fo:language="en" fo:country="US" fo:font-weight="normal" style:language-asian="zxx" style:country-asian="none" style:font-weight-asian="normal" style:language-complex="zxx" style:country-complex="none" style:font-weight-complex="normal"/>
    </style:style>
    <style:style style:name="P14" style:family="paragraph" style:parent-style-name="Standard" style:list-style-name="L1">
      <style:paragraph-properties fo:text-align="start" style:justify-single-word="false" fo:background-color="transparent">
        <style:background-image/>
      </style:paragraph-properties>
      <style:text-properties fo:language="en" fo:country="US" fo:font-weight="normal" style:language-asian="zxx" style:country-asian="none" style:font-weight-asian="normal" style:language-complex="zxx" style:country-complex="none" style:font-weight-complex="normal"/>
    </style:style>
    <style:style style:name="T1" style:family="text">
      <style:text-properties fo:font-size="12pt" fo:language="en" fo:country="US" fo:font-weight="normal" style:font-size-asian="12pt" style:language-asian="zxx" style:country-asian="none" style:font-weight-asian="normal" style:font-size-complex="12pt" style:language-complex="zxx" style:country-complex="none" style:font-weight-complex="normal"/>
    </style:style>
    <style:style style:name="T2" style:family="text">
      <style:text-properties fo:language="en" fo:country="US" style:language-asian="zxx" style:country-asian="none" style:language-complex="zxx" style:country-complex="none"/>
    </style:style>
    <style:style style:name="T3" style:family="text">
      <style:text-properties fo:color="#f3f3f3" style:font-name="Consolas" fo:font-size="9.5pt" fo:font-weight="bold" style:font-name-asian="Consolas" style:font-size-asian="9.5pt" style:font-weight-asian="bold" style:font-name-complex="Consolas" style:font-size-complex="9.5pt" style:font-weight-complex="bold"/>
    </style:style>
    <style:style style:name="T4" style:family="text">
      <style:text-properties fo:color="#f3f3f3" style:font-name="Consolas" fo:font-size="9.5pt" fo:font-weight="normal" style:font-name-asian="Consolas" style:font-size-asian="9.5pt" style:font-weight-asian="normal" style:font-name-complex="Consolas" style:font-size-complex="9.5pt" style:font-weight-complex="normal"/>
    </style:style>
    <style:style style:name="T5" style:family="text">
      <style:text-properties fo:color="#a2c4fd" style:font-name="Consolas" fo:font-size="9.5pt" fo:font-weight="normal" style:font-name-asian="Consolas" style:font-size-asian="9.5pt" style:font-weight-asian="normal" style:font-name-complex="Consolas" style:font-size-complex="9.5pt" style:font-weight-complex="normal"/>
    </style:style>
    <style:style style:name="T6" style:family="text">
      <style:text-properties fo:color="#a2c4fd" style:font-name="Consolas" fo:font-size="9.5pt" fo:font-weight="bold" style:font-name-asian="Consolas" style:font-size-asian="9.5pt" style:font-weight-asian="bold" style:font-name-complex="Consolas" style:font-size-complex="9.5pt" style:font-weight-complex="bold"/>
    </style:style>
    <style:style style:name="T7" style:family="text">
      <style:text-properties fo:color="#fdf8b9" style:font-name="Consolas" fo:font-size="9.5pt" fo:font-weight="normal" style:font-name-asian="Consolas" style:font-size-asian="9.5pt" style:font-weight-asian="normal" style:font-name-complex="Consolas" style:font-size-complex="9.5pt" style:font-weight-complex="normal"/>
    </style:style>
    <style:style style:name="T8" style:family="text">
      <style:text-properties fo:color="#6afd51" style:font-name="Consolas" fo:font-size="9.5pt" fo:font-weight="normal" style:font-name-asian="Consolas" style:font-size-asian="9.5pt" style:font-weight-asian="normal" style:font-name-complex="Consolas" style:font-size-complex="9.5pt" style:font-weight-complex="normal"/>
    </style:style>
    <style:style style:name="T9" style:family="text">
      <style:text-properties fo:color="#fcb581" style:font-name="Consolas" fo:font-size="9.5pt" fo:font-weight="normal" style:font-name-asian="Consolas" style:font-size-asian="9.5pt" style:font-weight-asian="normal" style:font-name-complex="Consolas" style:font-size-complex="9.5pt" style:font-weight-complex="normal"/>
    </style:style>
    <style:style style:name="T10" style:family="text">
      <style:text-properties fo:language="da" fo:country="DK"/>
    </style:style>
    <style:style style:name="T11" style:family="text">
      <style:text-properties fo:font-size="10pt" style:font-size-asian="10pt" style:font-size-complex="10pt"/>
    </style:style>
    <style:style style:name="T12" style:family="text">
      <style:text-properties fo:color="#fe9494" style:font-name="Consolas" fo:font-size="9.5pt" fo:font-weight="normal" style:font-name-asian="Consolas" style:font-size-asian="9.5pt" style:font-weight-asian="normal" style:font-name-complex="Consolas" style:font-size-complex="9.5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nalog JQuery clock</text:p>
      <text:p text:style-name="P5"/>
      <text:p text:style-name="P1"><text:span text:style-name="T1">In this tutorial we will use JQuery and a plugin named jQueryRotate. You can download that here ---&gt; </text:span><text:a xlink:type="simple" xlink:href="http://plugins.jquery.com/node/5992/release">j</text:a><text:a xlink:type="simple" xlink:href="http://plugins.jquery.com/node/5992/release"><text:span text:style-name="T2">QueryRotate</text:span></text:a></text:p>
      <text:p text:style-name="P3">and the JQuery library can be downloaded from www.jquery.com </text:p>
      <text:p text:style-name="P3"/>
      <text:p text:style-name="P3">Before you start using this tutorial, you should know the basics of JavaScript and JQuery as well as CSS and plain XHTML.</text:p>
      <text:p text:style-name="P3"/>
      <text:p text:style-name="P3">And with that said i think we can start! (o:</text:p>
      <text:p text:style-name="P3"/>
      <text:p text:style-name="P3">Start making a layout like mine bellow with the following CSS and XHTML</text:p>
      <text:p text:style-name="P3"/>
      <text:p text:style-name="P2">CSS</text:p>
      <text:p text:style-name="P6"><text:s/>#clockHolder</text:p>
      <text:p text:style-name="P9"><text:s text:c="8"/>{</text:p>
      <text:p text:style-name="P10"><text:span text:style-name="T3"><text:s text:c="12"/></text:span><text:span text:style-name="T5">width</text:span><text:span text:style-name="T3">:</text:span><text:span text:style-name="T7">755px</text:span><text:span text:style-name="T3">;</text:span></text:p>
      <text:p text:style-name="P10"><text:span text:style-name="T3"><text:s text:c="12"/></text:span><text:span text:style-name="T5">margin</text:span><text:span text:style-name="T3">:</text:span><text:span text:style-name="T7">0px</text:span><text:span text:style-name="T3"> </text:span><text:span text:style-name="T7">auto</text:span><text:span text:style-name="T3"> </text:span><text:span text:style-name="T7">0px</text:span><text:span text:style-name="T3"> </text:span><text:span text:style-name="T7">auto</text:span><text:span text:style-name="T3">;</text:span></text:p>
      <text:p text:style-name="P10"><text:span text:style-name="T3"><text:s text:c="12"/></text:span><text:span text:style-name="T5">position</text:span><text:span text:style-name="T3">:</text:span><text:span text:style-name="T7">relative</text:span><text:span text:style-name="T3">;</text:span></text:p>
      <text:p text:style-name="P10"><text:span text:style-name="T3"><text:s text:c="12"/></text:span><text:span text:style-name="T5">top</text:span><text:span text:style-name="T3">:</text:span><text:span text:style-name="T7">0px</text:span><text:span text:style-name="T3">;</text:span></text:p>
      <text:p text:style-name="P10"><text:span text:style-name="T3"><text:s text:c="12"/></text:span><text:span text:style-name="T5">left</text:span><text:span text:style-name="T3">:</text:span><text:span text:style-name="T7">0px</text:span><text:span text:style-name="T3">;</text:span></text:p>
      <text:p text:style-name="P9"><text:s text:c="8"/>}</text:p>
      <text:p text:style-name="P9"><text:s text:c="8"/></text:p>
      <text:p text:style-name="P10"><text:span text:style-name="T3"><text:s text:c="8"/></text:span><text:span text:style-name="T12">#sec</text:span></text:p>
      <text:p text:style-name="P9"><text:s text:c="8"/>{</text:p>
      <text:p text:style-name="P10"><text:span text:style-name="T3"><text:s text:c="12"/></text:span><text:span text:style-name="T5">display</text:span><text:span text:style-name="T3">:</text:span><text:span text:style-name="T7">block</text:span><text:span text:style-name="T3">;</text:span></text:p>
      <text:p text:style-name="P10"><text:span text:style-name="T3"><text:s text:c="12"/></text:span><text:span text:style-name="T5">position</text:span><text:span text:style-name="T3">:</text:span><text:span text:style-name="T7">absolute</text:span><text:span text:style-name="T3">;</text:span></text:p>
      <text:p text:style-name="P9"><text:s text:c="8"/>}</text:p>
      <text:p text:style-name="P10"><text:span text:style-name="T3"><text:s text:c="8"/></text:span><text:span text:style-name="T12">#min</text:span></text:p>
      <text:p text:style-name="P9"><text:s text:c="8"/>{</text:p>
      <text:p text:style-name="P10"><text:span text:style-name="T3"><text:s text:c="12"/></text:span><text:span text:style-name="T5">display</text:span><text:span text:style-name="T3">:</text:span><text:span text:style-name="T7">block</text:span><text:span text:style-name="T3">;</text:span></text:p>
      <text:p text:style-name="P10"><text:span text:style-name="T3"><text:s text:c="12"/></text:span><text:span text:style-name="T5">position</text:span><text:span text:style-name="T3">:</text:span><text:span text:style-name="T7">absolute</text:span><text:span text:style-name="T3">;</text:span></text:p>
      <text:p text:style-name="P9"><text:s text:c="8"/>}</text:p>
      <text:p text:style-name="P10"><text:span text:style-name="T3"><text:s text:c="8"/></text:span><text:span text:style-name="T12">#hour</text:span></text:p>
      <text:p text:style-name="P9"><text:s text:c="8"/>{</text:p>
      <text:p text:style-name="P10"><text:span text:style-name="T3"><text:s text:c="12"/></text:span><text:span text:style-name="T5">display</text:span><text:span text:style-name="T3">:</text:span><text:span text:style-name="T7">block</text:span><text:span text:style-name="T3">;</text:span></text:p>
      <text:p text:style-name="P10"><text:span text:style-name="T3"><text:s text:c="12"/></text:span><text:span text:style-name="T5">position</text:span><text:span text:style-name="T3">:</text:span><text:span text:style-name="T7">absolute</text:span><text:span text:style-name="T3">;</text:span></text:p>
      <text:p text:style-name="P9"><text:s text:c="8"/>}</text:p>
      <text:p text:style-name="P9"><text:s text:c="8"/></text:p>
      <text:p text:style-name="P10"><text:span text:style-name="T3"><text:s text:c="8"/></text:span><text:span text:style-name="T12">.rotatingWrapper</text:span></text:p>
      <text:p text:style-name="P9"><text:s text:c="8"/>{</text:p>
      <text:p text:style-name="P10"><text:span text:style-name="T3"><text:s text:c="12"/></text:span><text:span text:style-name="T5">position</text:span><text:span text:style-name="T3">:</text:span><text:span text:style-name="T7">absolute</text:span><text:span text:style-name="T3">;</text:span></text:p>
      <text:p text:style-name="P10"><text:span text:style-name="T3"><text:s text:c="12"/></text:span><text:span text:style-name="T5">width</text:span><text:span text:style-name="T3">:</text:span><text:span text:style-name="T7">755px</text:span><text:span text:style-name="T3">;</text:span></text:p>
      <text:p text:style-name="P10"><text:span text:style-name="T3"><text:s text:c="12"/></text:span><text:span text:style-name="T5">height</text:span><text:span text:style-name="T3">:</text:span><text:span text:style-name="T7">755px</text:span><text:span text:style-name="T3">;</text:span></text:p>
      <text:p text:style-name="P10"><text:span text:style-name="T3"><text:s text:c="12"/></text:span><text:span text:style-name="T5">top</text:span><text:span text:style-name="T3">:</text:span><text:span text:style-name="T7">0px</text:span><text:span text:style-name="T3">;</text:span></text:p>
      <text:p text:style-name="P10"><text:span text:style-name="T3"><text:s text:c="12"/></text:span><text:span text:style-name="T5">left</text:span><text:span text:style-name="T3">:</text:span><text:span text:style-name="T7">0px</text:span><text:span text:style-name="T3">;</text:span></text:p>
      <text:p text:style-name="P9"><text:s text:c="8"/>}</text:p>
      <text:p text:style-name="P8"/>
      <text:p text:style-name="P12"/>
      <text:p text:style-name="P12">XHTML(<text:span text:style-name="T11">Remember to link to the JQuery library and the Rotate plugin in your </text:span><text:span text:style-name="T11">&lt;head&gt;&lt;/head&gt;</text:span>)</text:p>
      <text:p text:style-name="P7"><text:span text:style-name="T8"><text:s text:c="4"/>&lt;</text:span><text:span text:style-name="T5">div</text:span><text:span text:style-name="T3"> </text:span><text:span text:style-name="T7">id</text:span><text:span text:style-name="T5">=</text:span><text:span text:style-name="T9">"clockHolder"</text:span><text:span text:style-name="T8">&gt;</text:span></text:p>
      <text:p text:style-name="P10"><text:span text:style-name="T3"><text:s text:c="8"/></text:span><text:span text:style-name="T8">&lt;</text:span><text:span text:style-name="T5">div</text:span><text:span text:style-name="T3"> </text:span><text:span text:style-name="T7">class</text:span><text:span text:style-name="T5">=</text:span><text:span text:style-name="T9">"rotatingWrapper"</text:span><text:span text:style-name="T8">&gt;&lt;</text:span><text:span text:style-name="T5">img</text:span><text:span text:style-name="T3"> </text:span><text:span text:style-name="T7">id</text:span><text:span text:style-name="T5">=</text:span><text:span text:style-name="T9">"hour"</text:span><text:span text:style-name="T3"> </text:span><text:span text:style-name="T7">src</text:span><text:span text:style-name="T5">=</text:span><text:span text:style-name="T9">"hour.png"</text:span><text:span text:style-name="T3"> </text:span><text:span text:style-name="T8">/&gt;&lt;/</text:span><text:span text:style-name="T5">div</text:span><text:span text:style-name="T8">&gt;</text:span></text:p>
      <text:p text:style-name="P10"><text:span text:style-name="T3"><text:s text:c="8"/></text:span><text:span text:style-name="T8">&lt;</text:span><text:span text:style-name="T5">div</text:span><text:span text:style-name="T3"> </text:span><text:span text:style-name="T7">class</text:span><text:span text:style-name="T5">=</text:span><text:span text:style-name="T9">"rotatingWrapper"</text:span><text:span text:style-name="T8">&gt;&lt;</text:span><text:span text:style-name="T5">img</text:span><text:span text:style-name="T3"> </text:span><text:span text:style-name="T7">id</text:span><text:span text:style-name="T5">=</text:span><text:span text:style-name="T9">"min"</text:span><text:span text:style-name="T3"> </text:span><text:span text:style-name="T7">src</text:span><text:span text:style-name="T5">=</text:span><text:span text:style-name="T9">"minute.png"</text:span><text:span text:style-name="T3"> </text:span><text:span text:style-name="T8">/&gt;&lt;/</text:span><text:span text:style-name="T5">div</text:span><text:span text:style-name="T8">&gt;</text:span></text:p>
      <text:p text:style-name="P10"><text:span text:style-name="T3"><text:s text:c="8"/></text:span><text:span text:style-name="T8">&lt;</text:span><text:span text:style-name="T5">div</text:span><text:span text:style-name="T3"> </text:span><text:span text:style-name="T7">class</text:span><text:span text:style-name="T5">=</text:span><text:span text:style-name="T9">"rotatingWrapper"</text:span><text:span text:style-name="T8">&gt;&lt;</text:span><text:span text:style-name="T5">img</text:span><text:span text:style-name="T3"> </text:span><text:span text:style-name="T7">id</text:span><text:span text:style-name="T5">=</text:span><text:span text:style-name="T9">"sec"</text:span><text:span text:style-name="T3"> </text:span><text:span text:style-name="T7">src</text:span><text:span text:style-name="T5">=</text:span><text:span text:style-name="T9">"second.png"</text:span><text:span text:style-name="T3"> </text:span><text:span text:style-name="T8">/&gt;&lt;/</text:span><text:span text:style-name="T5">div</text:span><text:span text:style-name="T8">&gt;</text:span></text:p>
      <text:p text:style-name="P10"><text:span text:style-name="T3"><text:s text:c="8"/></text:span><text:span text:style-name="T8">&lt;</text:span><text:span text:style-name="T5">img</text:span><text:span text:style-name="T3"> </text:span><text:span text:style-name="T7">id</text:span><text:span text:style-name="T5">=</text:span><text:span text:style-name="T9">"clock"</text:span><text:span text:style-name="T3"> </text:span><text:span text:style-name="T7">src</text:span><text:span text:style-name="T5">=</text:span><text:span text:style-name="T9">"clock.png"</text:span><text:span text:style-name="T3"> </text:span><text:span text:style-name="T8">/&gt;</text:span></text:p>
      <text:p text:style-name="P10"><text:span text:style-name="T3"><text:s text:c="4"/></text:span><text:span text:style-name="T8">&lt;/</text:span><text:span text:style-name="T5">div</text:span><text:span text:style-name="T8">&gt;</text:span></text:p>
      <text:p text:style-name="P11"/>
      <text:p text:style-name="P12"/>
      <text:p text:style-name="P13">Now we have 4 images on top of each other with the clock.png at the bottom.</text:p>
      <text:p text:style-name="P13"><text:soft-page-break/></text:p>
      <text:p text:style-name="P13">The main idea behind making this watch is to rotate the three images according to the actual time tt/mm/ss. We split that time up in hours, minutes and seconds. Then use some math to convert each of the three values into an angle between 0 and 360. one for each of our three pointers. Then we use a timer function in JQuery to do that every second. That will make it look like the pointers is ticking like a real watch.</text:p>
      <text:p text:style-name="P13"/>
      <text:p text:style-name="P12">JQuery/JavaScript </text:p>
      <text:p text:style-name="P13">Bellow is the code that rotates the three images.</text:p>
      <text:list xml:id="list20436503" text:style-name="L1">
        <text:list-item>
          <text:p text:style-name="P14">At first we make three variables named angleSec, angleMin and angleHour. Then set them to be = 0.</text:p>
        </text:list-item>
        <text:list-item>
          <text:p text:style-name="P14">We will now create a function that runs when the page is loaded, a (document).ready function for rotating all three images to 0 degrees. We do this to let the jQueryRotate plugin know where the rotation will start from. </text:p>
        </text:list-item>
        <text:list-item>
          <text:p text:style-name="P14">Now we create a Interval timer and set that to run every 1000/1000 part of a second.</text:p>
        </text:list-item>
        <text:list-item>
          <text:p text:style-name="P14">Inside the timer we create another variable named d for a new instance of the ”Date;”</text:p>
        </text:list-item>
        <text:list-item>
          <text:p text:style-name="P14">Plus we say that the variable angleSec should be = d(our Date;).getSeconds() * 6. We multiply the value width 6 to make it fit inside the range from 0 to 360. Now we do the same with angleMin and just use d.getMinutes().</text:p>
        </text:list-item>
        <text:list-item>
          <text:p text:style-name="P14">At last we say that our angleHour should be = the amount of hours in d.getHours() and then multiply that with 5 plus we add the amount of minutes from d.getMinutes() and divide it all with 12 plus multiplying it again with 6.</text:p>
        </text:list-item>
        <text:list-item>
          <text:p text:style-name="P14">I know that angleHour look a bit confusing. But let me explain!. We do all of that to make the hour pointer moving between the hours so that it doesn’t only tick when there has been an hour. First we multiply the hour with 5 to know how many minute points forward that is. Because we know that there is 5 minute points in every of the 12 hour points. Then we take the amount of minutes gone from this hour and divide that with 12 so that the amount fits between the two hour points where the pointer is. Because we know that there is 12 hour points and therefore we make the amount 12 times smaller. Now we multiply our amount of minute points with 6 to make it fit between 0 and 360. Well? It might make more sense when you see the code (o:</text:p>
        </text:list-item>
      </text:list>
      <text:p text:style-name="P13"/>
      <text:p text:style-name="P7"><text:span text:style-name="T3"><text:s text:c="8"/></text:span><text:span text:style-name="T6">var</text:span><text:span text:style-name="T3"> </text:span><text:span text:style-name="T4">angleSec</text:span><text:span text:style-name="T3"> </text:span><text:span text:style-name="T4">=</text:span><text:span text:style-name="T3"> </text:span><text:span text:style-name="T4">0</text:span><text:span text:style-name="T3">;</text:span></text:p>
      <text:p text:style-name="P10"><text:span text:style-name="T3"><text:s text:c="8"/></text:span><text:span text:style-name="T5">var</text:span><text:span text:style-name="T3"> </text:span><text:span text:style-name="T4">angleMin</text:span><text:span text:style-name="T3"> </text:span><text:span text:style-name="T4">=</text:span><text:span text:style-name="T3"> </text:span><text:span text:style-name="T4">0</text:span><text:span text:style-name="T3">;</text:span></text:p>
      <text:p text:style-name="P10"><text:span text:style-name="T3"><text:s text:c="8"/></text:span><text:span text:style-name="T5">var</text:span><text:span text:style-name="T3"> </text:span><text:span text:style-name="T4">angleHour</text:span><text:span text:style-name="T3"> </text:span><text:span text:style-name="T4">=</text:span><text:span text:style-name="T3"> </text:span><text:span text:style-name="T4">0</text:span><text:span text:style-name="T3">;</text:span></text:p>
      <text:p text:style-name="P9"/>
      <text:p text:style-name="P10"><text:span text:style-name="T3"><text:s text:c="8"/></text:span><text:span text:style-name="T4">$</text:span><text:span text:style-name="T3">(</text:span><text:span text:style-name="T4">document</text:span><text:span text:style-name="T3">).</text:span><text:span text:style-name="T4">ready</text:span><text:span text:style-name="T3">(</text:span><text:span text:style-name="T5">function</text:span><text:span text:style-name="T3"> () {</text:span></text:p>
      <text:p text:style-name="P10"><text:span text:style-name="T3"><text:s text:c="12"/></text:span><text:span text:style-name="T4">$</text:span><text:span text:style-name="T3">(</text:span><text:span text:style-name="T8">"#sec"</text:span><text:span text:style-name="T3">).</text:span><text:span text:style-name="T4">rotate</text:span><text:span text:style-name="T3">(</text:span><text:span text:style-name="T4">angleSec</text:span><text:span text:style-name="T3">);</text:span></text:p>
      <text:p text:style-name="P10"><text:span text:style-name="T3"><text:s text:c="12"/></text:span><text:span text:style-name="T4">$</text:span><text:span text:style-name="T3">(</text:span><text:span text:style-name="T8">"#min"</text:span><text:span text:style-name="T3">).</text:span><text:span text:style-name="T4">rotate</text:span><text:span text:style-name="T3">(</text:span><text:span text:style-name="T4">angleMin</text:span><text:span text:style-name="T3">);</text:span></text:p>
      <text:p text:style-name="P10"><text:span text:style-name="T3"><text:s text:c="12"/></text:span><text:span text:style-name="T4">$</text:span><text:span text:style-name="T3">(</text:span><text:span text:style-name="T8">"#hour"</text:span><text:span text:style-name="T3">).</text:span><text:span text:style-name="T4">rotate</text:span><text:span text:style-name="T3">(</text:span><text:span text:style-name="T4">angleHour</text:span><text:span text:style-name="T3">);</text:span></text:p>
      <text:p text:style-name="P9"><text:s text:c="8"/>});</text:p>
      <text:p text:style-name="P9"/>
      <text:p text:style-name="P10"><text:span text:style-name="T3"><text:s text:c="8"/></text:span><text:span text:style-name="T4">setInterval</text:span><text:span text:style-name="T3">(</text:span><text:span text:style-name="T5">function</text:span><text:span text:style-name="T3"> () {</text:span></text:p>
      <text:p text:style-name="P10"><text:span text:style-name="T3"><text:s text:c="12"/></text:span><text:span text:style-name="T5">var</text:span><text:span text:style-name="T3"> </text:span><text:span text:style-name="T4">d</text:span><text:span text:style-name="T3"> </text:span><text:span text:style-name="T4">=</text:span><text:span text:style-name="T3"> </text:span><text:span text:style-name="T5">new</text:span><text:span text:style-name="T3"> </text:span><text:span text:style-name="T4">Date</text:span><text:span text:style-name="T3">;</text:span></text:p>
      <text:p text:style-name="P9"/>
      <text:p text:style-name="P10"><text:span text:style-name="T3"><text:s text:c="12"/></text:span><text:span text:style-name="T4">angleSec</text:span><text:span text:style-name="T3"> </text:span><text:span text:style-name="T4">=</text:span><text:span text:style-name="T3"> (</text:span><text:span text:style-name="T4">d</text:span><text:span text:style-name="T3">.</text:span><text:span text:style-name="T4">getSeconds</text:span><text:span text:style-name="T3">() </text:span><text:span text:style-name="T4">*</text:span><text:span text:style-name="T3"> </text:span><text:span text:style-name="T4">6</text:span><text:span text:style-name="T3">);</text:span></text:p>
      <text:p text:style-name="P10"><text:span text:style-name="T3"><text:s text:c="12"/></text:span><text:span text:style-name="T4">$</text:span><text:span text:style-name="T3">(</text:span><text:span text:style-name="T8">"#sec"</text:span><text:span text:style-name="T3">).</text:span><text:span text:style-name="T4">rotate</text:span><text:span text:style-name="T3">(</text:span><text:span text:style-name="T4">angleSec</text:span><text:span text:style-name="T3">);</text:span></text:p>
      <text:p text:style-name="P9"/>
      <text:p text:style-name="P10"><text:span text:style-name="T3"><text:s text:c="12"/></text:span><text:span text:style-name="T4">angleMin</text:span><text:span text:style-name="T3"> </text:span><text:span text:style-name="T4">=</text:span><text:span text:style-name="T3"> (</text:span><text:span text:style-name="T4">d</text:span><text:span text:style-name="T3">.</text:span><text:span text:style-name="T4">getMinutes</text:span><text:span text:style-name="T3">() </text:span><text:span text:style-name="T4">*</text:span><text:span text:style-name="T3"> </text:span><text:span text:style-name="T4">6</text:span><text:span text:style-name="T3">);</text:span></text:p>
      <text:p text:style-name="P10"><text:span text:style-name="T3"><text:s text:c="12"/></text:span><text:span text:style-name="T4">$</text:span><text:span text:style-name="T3">(</text:span><text:span text:style-name="T8">"#min"</text:span><text:span text:style-name="T3">).</text:span><text:span text:style-name="T4">rotate</text:span><text:span text:style-name="T3">(</text:span><text:span text:style-name="T4">angleMin</text:span><text:span text:style-name="T3">);</text:span></text:p>
      <text:p text:style-name="P9"/>
      <text:p text:style-name="P10"><text:span text:style-name="T3"><text:s text:c="12"/></text:span><text:span text:style-name="T4">angleHour</text:span><text:span text:style-name="T3"> </text:span><text:span text:style-name="T4">=</text:span><text:span text:style-name="T3"> ((</text:span><text:span text:style-name="T4">d</text:span><text:span text:style-name="T3">.</text:span><text:span text:style-name="T4">getHours</text:span><text:span text:style-name="T3">() </text:span><text:span text:style-name="T4">*</text:span><text:span text:style-name="T3"> </text:span><text:span text:style-name="T4">5</text:span><text:span text:style-name="T3"> </text:span><text:span text:style-name="T4">+</text:span><text:span text:style-name="T3"> </text:span><text:span text:style-name="T4">d</text:span><text:span text:style-name="T3">.</text:span><text:span text:style-name="T4">getMinutes</text:span><text:span text:style-name="T3">() </text:span><text:span text:style-name="T4">/</text:span><text:span text:style-name="T3"> </text:span><text:span text:style-name="T4">12</text:span><text:span text:style-name="T3">) </text:span><text:span text:style-name="T4">*</text:span><text:span text:style-name="T3"> </text:span><text:span text:style-name="T4">6</text:span><text:span text:style-name="T3">);</text:span></text:p>
      <text:p text:style-name="P10"><text:span text:style-name="T3"><text:s text:c="12"/></text:span><text:span text:style-name="T4">$</text:span><text:span text:style-name="T3">(</text:span><text:span text:style-name="T8">"#hour"</text:span><text:span text:style-name="T3">).</text:span><text:span text:style-name="T4">rotate</text:span><text:span text:style-name="T3">(</text:span><text:span text:style-name="T4">angleHour</text:span><text:span text:style-name="T3">);</text:span></text:p>
      <text:p text:style-name="P9"/>
      <text:p text:style-name="P10"><text:span text:style-name="T3"><text:s text:c="8"/>}</text:span><text:span text:style-name="T4">,</text:span><text:span text:style-name="T3"> </text:span><text:span text:style-name="T4">1000</text:span><text:span text:style-name="T3">);</text:span></text:p>
      <text:p text:style-name="P13"/>
      <text:p text:style-name="P12"/>
      <text:p text:style-name="P12"><text:soft-page-break/>DONE!</text:p>
      <text:p text:style-name="P13">Now try use your new watch ! (o:</text:p>
      <text:p text:style-name="P13"/>
      <text:p text:style-name="P13">You can always adjust the size b<text:span text:style-name="T10">y</text:span> shrinking the 4 images. <text:span text:style-name="T10">Or change the layout by creating new images.</text:span></text:p>
      <text:p text:style-name="P13"/>
      <text:p text:style-name="P13">And remember that you can download the code/guide if you didn't make this work. Or just to save it for la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nsolas" svg:font-family="Consola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50M51S</meta:editing-duration>
    <meta:editing-cycles>14</meta:editing-cycles>
    <meta:generator>OpenOffice.org/3.2$Win32 OpenOffice.org_project/320m18$Build-9502</meta:generator>
    <dc:date>2011-06-19T00:30:07.97</dc:date>
    <meta:document-statistic meta:table-count="0" meta:image-count="0" meta:object-count="0" meta:page-count="3" meta:paragraph-count="79" meta:word-count="688" meta:character-count="4523"/>
    <meta:user-defined meta:name="Info 1"/>
    <meta:user-defined meta:name="Info 2"/>
    <meta:user-defined meta:name="Info 3"/>
    <meta:user-defined meta:name="Info 4"/>
  </office:meta>
</office:document-meta>
</file>